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storisk_wp1_1"/><text:bookmark-start text:name="storisk_wp1"/>STORISK WP1<text:bookmark-end text:name="__RefHeading___storisk_wp1_1"/><text:bookmark-end text:name="storisk_wp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elcome to the <text:span text:style-name="Strong_20_Emphasis">STORISK project WP1</text:span> Page!</text:p><text:p text:style-name="Text_20_body">The access to this wiki is strictly limited to the members of WP1. If you need to access this wiki, please get in touch with <text:a xlink:type="simple" xlink:href="mailto:pascale.braconnot@lsce.ipsl.fr" text:style-name="Internet_20_link" text:visited-style-name="Visited_20_Internet_20_Link">Pascale Braconnot</text:a></text:p><text:list text:style-name="List_20_1" text:continue-numbering="false"><text:list-item><text:p text:style-name="LastListParagraph_List_20_1_Content_First"> <text:a xlink:type="simple" xlink:href="https://storisk-wp1.lsce.ipsl.fr/doku.php/wp1:index" text:style-name="Internet_20_link" text:visited-style-name="Visited_20_Internet_20_Link">[ Enter ]</text:a></text:p></text:list-item></text:list><text:list text:style-name="List_20_1" text:continue-numbering="false"><text:list-item><text:p text:style-name="LastListParagraph_List_20_1_Content_First"> <text:a xlink:type="simple" xlink:href="#index" text:style-name="Local_20_link" text:visited-style-name="Visited_20_Local_20_Link">[ Go to the main STORISK web ]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</dc:title>
  </office:meta>
</office:document-meta>
</file>